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ourier New" style:font-name-asian="Courier New" style:font-name-complex="Courier New"/>
    </style:style>
    <style:style style:name="T3" style:parent-style-name="Standaardalinea-lettertype" style:family="text">
      <style:text-properties style:font-name="Courier New" style:font-name-asian="Courier New" style:font-name-complex="Courier New"/>
    </style:style>
    <style:style style:name="T4" style:parent-style-name="Standaardalinea-lettertype" style:family="text">
      <style:text-properties style:font-name="Courier New" style:font-name-asian="Courier New" style:font-name-complex="Courier New"/>
    </style:style>
    <style:style style:name="T5" style:parent-style-name="Standaardalinea-lettertype" style:family="text">
      <style:text-properties style:font-name="Courier New" style:font-name-asian="Courier New" style:font-name-complex="Courier New"/>
    </style:style>
    <style:style style:name="T6" style:parent-style-name="Standaardalinea-lettertype" style:family="text">
      <style:text-properties style:font-name="Courier New" style:font-name-asian="Courier New" style:font-name-complex="Courier New"/>
    </style:style>
    <style:style style:name="T7" style:parent-style-name="Standaardalinea-lettertype" style:family="text">
      <style:text-properties style:font-name="Courier New" style:font-name-asian="Courier New" style:font-name-complex="Courier New"/>
    </style:style>
    <style:style style:name="T8" style:parent-style-name="Standaardalinea-lettertype" style:family="text">
      <style:text-properties style:font-name="Courier New" style:font-name-asian="Courier New" style:font-name-complex="Courier New"/>
    </style:style>
    <style:style style:name="T9" style:parent-style-name="Standaardalinea-lettertype" style:family="text">
      <style:text-properties style:font-name="Courier New" style:font-name-asian="Courier New" style:font-name-complex="Courier New"/>
    </style:style>
    <style:style style:name="T10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1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2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3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4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5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16" style:parent-style-name="Standaardalinea-lettertype" style:family="text">
      <style:text-properties style:font-name="Courier New" style:font-name-asian="Courier New" style:font-name-complex="Courier New"/>
    </style:style>
    <style:style style:name="T17" style:parent-style-name="Standaardalinea-lettertype" style:family="text">
      <style:text-properties style:font-name="Courier New" style:font-name-asian="Courier New" style:font-name-complex="Courier New"/>
    </style:style>
    <style:style style:name="T18" style:parent-style-name="Standaardalinea-lettertype" style:family="text">
      <style:text-properties style:font-name="Courier New" style:font-name-asian="Courier New" style:font-name-complex="Courier New"/>
    </style:style>
    <style:style style:name="T19" style:parent-style-name="Standaardalinea-lettertype" style:family="text">
      <style:text-properties style:font-name="Courier New" style:font-name-asian="Courier New" style:font-name-complex="Courier New"/>
    </style:style>
    <style:style style:name="T20" style:parent-style-name="Standaardalinea-lettertype" style:family="text">
      <style:text-properties style:font-name="Courier New" style:font-name-asian="Courier New" style:font-name-complex="Courier New"/>
    </style:style>
    <style:style style:name="T21" style:parent-style-name="Standaardalinea-lettertype" style:family="text">
      <style:text-properties style:font-name="Courier New" style:font-name-asian="Courier New" style:font-name-complex="Courier New"/>
    </style:style>
    <style:style style:name="T22" style:parent-style-name="Standaardalinea-lettertype" style:family="text">
      <style:text-properties style:font-name="Courier New" style:font-name-asian="Courier New" style:font-name-complex="Courier New"/>
    </style:style>
    <style:style style:name="T23" style:parent-style-name="Standaardalinea-lettertype" style:family="text">
      <style:text-properties style:font-name="Courier New" style:font-name-asian="Courier New" style:font-name-complex="Courier New"/>
    </style:style>
    <style:style style:name="T24" style:parent-style-name="Standaardalinea-lettertype" style:family="text">
      <style:text-properties style:font-name="Courier New" style:font-name-asian="Courier New" style:font-name-complex="Courier New"/>
    </style:style>
    <style:style style:name="T25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26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27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28" style:parent-style-name="Standaardalinea-lettertype" style:family="text">
      <style:text-properties style:font-name="Courier New" style:font-name-asian="Courier New" style:font-name-complex="Courier New"/>
    </style:style>
    <style:style style:name="T29" style:parent-style-name="Standaardalinea-lettertype" style:family="text">
      <style:text-properties style:font-name="Courier New" style:font-name-asian="Courier New" style:font-name-complex="Courier New"/>
    </style:style>
    <style:style style:name="T30" style:parent-style-name="Standaardalinea-lettertype" style:family="text">
      <style:text-properties style:font-name="Courier New" style:font-name-asian="Courier New" style:font-name-complex="Courier New"/>
    </style:style>
    <style:style style:name="T31" style:parent-style-name="Standaardalinea-lettertype" style:family="text">
      <style:text-properties style:font-name="Courier New" style:font-name-asian="Courier New" style:font-name-complex="Courier New"/>
    </style:style>
    <style:style style:name="T32" style:parent-style-name="Standaardalinea-lettertype" style:family="text">
      <style:text-properties style:font-name="Courier New" style:font-name-asian="Courier New" style:font-name-complex="Courier New"/>
    </style:style>
    <style:style style:name="T33" style:parent-style-name="Standaardalinea-lettertype" style:family="text">
      <style:text-properties style:font-name="Courier New" style:font-name-asian="Courier New" style:font-name-complex="Courier New"/>
    </style:style>
    <style:style style:name="T34" style:parent-style-name="Standaardalinea-lettertype" style:family="text">
      <style:text-properties style:font-name="Courier New" style:font-name-asian="Courier New" style:font-name-complex="Courier New"/>
    </style:style>
    <style:style style:name="T35" style:parent-style-name="Standaardalinea-lettertype" style:family="text">
      <style:text-properties style:font-name="Courier New" style:font-name-asian="Courier New" style:font-name-complex="Courier New"/>
    </style:style>
    <style:style style:name="T36" style:parent-style-name="Standaardalinea-lettertype" style:family="text">
      <style:text-properties style:font-name="Courier New" style:font-name-asian="Courier New" style:font-name-complex="Courier New"/>
    </style:style>
    <style:style style:name="T37" style:parent-style-name="Standaardalinea-lettertype" style:family="text">
      <style:text-properties style:font-name="Courier New" style:font-name-asian="Courier New" style:font-name-complex="Courier New"/>
    </style:style>
    <style:style style:name="T38" style:parent-style-name="Standaardalinea-lettertype" style:family="text">
      <style:text-properties style:font-name="Courier New" style:font-name-asian="Courier New" style:font-name-complex="Courier New"/>
    </style:style>
    <style:style style:name="T39" style:parent-style-name="Standaardalinea-lettertype" style:family="text">
      <style:text-properties style:font-name="Courier New" style:font-name-asian="Courier New" style:font-name-complex="Courier New"/>
    </style:style>
    <style:style style:name="T40" style:parent-style-name="Standaardalinea-lettertype" style:family="text">
      <style:text-properties style:font-name="Courier New" style:font-name-asian="Courier New" style:font-name-complex="Courier New"/>
    </style:style>
    <style:style style:name="T41" style:parent-style-name="Standaardalinea-lettertype" style:family="text">
      <style:text-properties style:font-name="Courier New" style:font-name-asian="Courier New" style:font-name-complex="Courier New"/>
    </style:style>
    <style:style style:name="T42" style:parent-style-name="Standaardalinea-lettertype" style:family="text">
      <style:text-properties style:font-name="Courier New" style:font-name-asian="Courier New" style:font-name-complex="Courier New"/>
    </style:style>
    <style:style style:name="T43" style:parent-style-name="Standaardalinea-lettertype" style:family="text">
      <style:text-properties style:font-name="Courier New" style:font-name-asian="Courier New" style:font-name-complex="Courier New"/>
    </style:style>
    <style:style style:name="T44" style:parent-style-name="Standaardalinea-lettertype" style:family="text">
      <style:text-properties style:font-name="Courier New" style:font-name-asian="Courier New" style:font-name-complex="Courier New"/>
    </style:style>
    <style:style style:name="T45" style:parent-style-name="Standaardalinea-lettertype" style:family="text">
      <style:text-properties style:font-name="Courier New" style:font-name-asian="Courier New" style:font-name-complex="Courier New"/>
    </style:style>
    <style:style style:name="T46" style:parent-style-name="Standaardalinea-lettertype" style:family="text">
      <style:text-properties style:font-name="Courier New" style:font-name-asian="Courier New" style:font-name-complex="Courier New"/>
    </style:style>
    <style:style style:name="T47" style:parent-style-name="Standaardalinea-lettertype" style:family="text">
      <style:text-properties style:font-name="Courier New" style:font-name-asian="Courier New" style:font-name-complex="Courier New"/>
    </style:style>
    <style:style style:name="T48" style:parent-style-name="Standaardalinea-lettertype" style:family="text">
      <style:text-properties style:font-name="Courier New" style:font-name-asian="Courier New" style:font-name-complex="Courier New"/>
    </style:style>
    <style:style style:name="T49" style:parent-style-name="Standaardalinea-lettertype" style:family="text">
      <style:text-properties style:font-name="Courier New" style:font-name-asian="Courier New" style:font-name-complex="Courier New"/>
    </style:style>
    <style:style style:name="T50" style:parent-style-name="Standaardalinea-lettertype" style:family="text">
      <style:text-properties style:font-name="Courier New" style:font-name-asian="Courier New" style:font-name-complex="Courier New"/>
    </style:style>
    <style:style style:name="T51" style:parent-style-name="Standaardalinea-lettertype" style:family="text">
      <style:text-properties style:font-name="Courier New" style:font-name-asian="Courier New" style:font-name-complex="Courier New"/>
    </style:style>
    <style:style style:name="T52" style:parent-style-name="Standaardalinea-lettertype" style:family="text">
      <style:text-properties style:font-name="Courier New" style:font-name-asian="Courier New" style:font-name-complex="Courier New"/>
    </style:style>
    <style:style style:name="T53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54" style:parent-style-name="Standaardalinea-lettertype" style:family="text">
      <style:text-properties style:font-name="Courier New" style:font-name-asian="Courier New" style:font-name-complex="Courier New"/>
    </style:style>
    <style:style style:name="T55" style:parent-style-name="Standaardalinea-lettertype" style:family="text">
      <style:text-properties style:font-name="Courier New" style:font-name-asian="Courier New" style:font-name-complex="Courier New"/>
    </style:style>
    <style:style style:name="T56" style:parent-style-name="Standaardalinea-lettertype" style:family="text">
      <style:text-properties style:font-name="Courier New" style:font-name-asian="Courier New" style:font-name-complex="Courier New"/>
    </style:style>
    <style:style style:name="T57" style:parent-style-name="Standaardalinea-lettertype" style:family="text">
      <style:text-properties style:font-name="Courier New" style:font-name-asian="Courier New" style:font-name-complex="Courier New"/>
    </style:style>
    <style:style style:name="T58" style:parent-style-name="Standaardalinea-lettertype" style:family="text">
      <style:text-properties style:font-name="Courier New" style:font-name-asian="Courier New" style:font-name-complex="Courier New"/>
    </style:style>
    <style:style style:name="T59" style:parent-style-name="Standaardalinea-lettertype" style:family="text">
      <style:text-properties style:font-name="Courier New" style:font-name-asian="Courier New" style:font-name-complex="Courier New"/>
    </style:style>
    <style:style style:name="T60" style:parent-style-name="Standaardalinea-lettertype" style:family="text">
      <style:text-properties style:font-name="Courier New" style:font-name-asian="Courier New" style:font-name-complex="Courier New"/>
    </style:style>
    <style:style style:name="T61" style:parent-style-name="Standaardalinea-lettertype" style:family="text">
      <style:text-properties style:font-name="Courier New" style:font-name-asian="Courier New" style:font-name-complex="Courier New" fo:language="fr" fo:country="BE"/>
    </style:style>
    <style:style style:name="T62" style:parent-style-name="Standaardalinea-lettertype" style:family="text">
      <style:text-properties style:font-name="Courier New" style:font-name-asian="Courier New" style:font-name-complex="Courier New"/>
    </style:style>
    <style:style style:name="T63" style:parent-style-name="Standaardalinea-lettertype" style:family="text">
      <style:text-properties style:font-name="Courier New" style:font-name-asian="Courier New" style:font-name-complex="Courier New"/>
    </style:style>
    <style:style style:name="T64" style:parent-style-name="Standaardalinea-lettertype" style:family="text">
      <style:text-properties style:font-name="Courier New" style:font-name-asian="Courier New" style:font-name-complex="Courier New"/>
    </style:style>
    <style:style style:name="T65" style:parent-style-name="Standaardalinea-lettertype" style:family="text">
      <style:text-properties style:font-name="Courier New" style:font-name-asian="Courier New" style:font-name-complex="Courier New"/>
    </style:style>
    <style:style style:name="T66" style:parent-style-name="Standaardalinea-lettertype" style:family="text">
      <style:text-properties style:font-name="Courier New" style:font-name-asian="Courier New" style:font-name-complex="Courier New"/>
    </style:style>
    <style:style style:name="T67" style:parent-style-name="Standaardalinea-lettertype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\documentclass[a4paper,11pt]{article}</text:span></text:p>
      <text:p text:style-name="Standaard"><text:span text:style-name="T3">\usepackage[papersize={8.27in,11.7in}, left=1.2in, right=1in, top=1in, bottom=1in]{geometry}</text:span></text:p>
      <text:p text:style-name="Standaard"><text:span text:style-name="T4">\usepackage[dutch]{babel}</text:span></text:p>
      <text:p text:style-name="Standaard"><text:span text:style-name="T5">\usepackage{graphicx}</text:span></text:p>
      <text:p text:style-name="Standaard"><text:span text:style-name="T6">\usepackage{color}</text:span></text:p>
      <text:p text:style-name="Standaard"><text:span text:style-name="T7">\usepackage{fullpage}</text:span></text:p>
      <text:p text:style-name="Standaard"><text:span text:style-name="T8">\usepackage{libertine}</text:span></text:p>
      <text:p text:style-name="Standaard"><text:span text:style-name="T9">\usepackage{gregoriotex} % nodig voor gregorio gabc file</text:span></text:p>
      <text:p text:style-name="Standaard"><text:span text:style-name="T10">\pagestyle{empty}</text:span></text:p>
      <text:p text:style-name="Standaard"><text:span text:style-name="T11">\usepackage{fancyhdr}</text:span></text:p>
      <text:p text:style-name="Standaard"><text:span text:style-name="T12">\pagestyle{fancy}</text:span></text:p>
      <text:p text:style-name="Standaard"><text:span text:style-name="T13">\fancyhf{}</text:span></text:p>
      <text:p text:style-name="Standaard"><text:span text:style-name="T14">%fancy definities</text:span></text:p>
      <text:p text:style-name="Standaard"><text:span text:style-name="T15">\renewcommand\footrule{\begin{minipage}{1\textwidth}</text:span></text:p>
      <text:p text:style-name="Standaard"><text:span text:style-name="T16">\hrule width \hsize height 1pt \kern 0.5mm \hrule width \hsize</text:span></text:p>
      <text:p text:style-name="Standaard"><text:span text:style-name="T17">\end{minipage}\vskip 0.4cm\par}%</text:span></text:p>
      <text:p text:style-name="Standaard"><text:span text:style-name="T18">\lhead{\red{C}\black{entrum gregoriaans}}</text:span></text:p>
      <text:p text:style-name="Standaard"><text:span text:style-name="T19">\rhead{\red{P}\black{entecostes}} <text:s text:c="58"/></text:span></text:p>
      <text:p text:style-name="Standaard"><text:span text:style-name="T20">\renewcommand\headrule{</text:span></text:p>
      <text:p text:style-name="Standaard"><text:span text:style-name="T21">\begin{minipage}{1\textwidth}</text:span></text:p>
      <text:p text:style-name="Standaard"><text:span text:style-name="T22">\hrule width \hsize \kern 1mm \hrule width \hsize height 3pt</text:span></text:p>
      <text:p text:style-name="Standaard"><text:span text:style-name="T23">\end{minipage}\vskip 0.5cm\par}%</text:span></text:p>
      <text:p text:style-name="Standaard"><text:span text:style-name="T24">\begin{center}\black{.}\end{center}</text:span></text:p>
      <text:p text:style-name="Standaard"><text:span text:style-name="T25">\cfoot{</text:span></text:p>
      <text:p text:style-name="Standaard"><text:span text:style-name="T26"><text:s text:c="4"/>\includegraphics[scale=0.12]{abdijcg}\\</text:span></text:p>
      <text:p text:style-name="Standaard"><text:span text:style-name="T27"><text:s text:c="2"/>\small\bf{www.centrumgregoriaans.be}}</text:span></text:p>
      <text:p text:style-name="Standaard"><text:span text:style-name="T28">\lfoot{Anno\\\today}</text:span></text:p>
      <text:p text:style-name="Standaard"><text:span text:style-name="T29">\rfoot{Gemaakt met \\gregorio en latex}</text:span></text:p>
      <text:p text:style-name="Standaard"><text:span text:style-name="T30">\begin{document}</text:span></text:p>
      <text:p text:style-name="Standaard"><text:span text:style-name="T31">\newcommand{\rood}[1]{\textcolor{red}{#1}}</text:span></text:p>
      <text:p text:style-name="Standaard"><text:span text:style-name="T32">\newcommand{\zwart}[1]{\textcolor{black}{#1}}</text:span></text:p>
      <text:p text:style-name="Standaard"><text:span text:style-name="T33">\newcommand{\cent}[1]{\begin{center}{#1}\end{center}}</text:span></text:p>
      <text:p text:style-name="Standaard"><text:span text:style-name="T34">\newcommand{\links}[1]{\begin{flushleft}{#1}\end{flushleft}}</text:span></text:p>
      <text:p text:style-name="Standaard"><text:span text:style-name="T35">\input AnnSton.fd%cfr Latex druktypes(fonts)</text:span></text:p>
      <text:p text:style-name="Standaard"><text:span text:style-name="T36">\input Acorn.fd</text:span></text:p>
      <text:p text:style-name="Standaard"><text:span text:style-name="T37">\newcommand\initfamily{\usefont{U}{Acorn}{xl}{n}}</text:span></text:p>
      <text:p text:style-name="Standaard"><text:span text:style-name="T38">\newcommand\yourfont{\usefont{U}{AnnSton}{xl}{n}} <text:s/></text:span></text:p>
      <text:p text:style-name="Standaard"><text:span text:style-name="T39">\cent{\LARGE{\begin{yourfont}\rood{I}\end{yourfont}}\zwart{ntroitus Spiritus Domini}}</text:span></text:p>
      <text:p text:style-name="Standaard"><text:span text:style-name="T40">\vspace{0.4In}</text:span></text:p>
      <text:p text:style-name="Standaard"><text:span text:style-name="T41">\gresetgregoriofont[op]{greciliae}%cfr gregorioRef.pdf</text:span></text:p>
      <text:p text:style-name="Standaard"><text:span text:style-name="T42">\gresetbarspacing{new} %ipv gresetbarspacing(old)</text:span></text:p>
      <text:p text:style-name="Standaard"><text:span text:style-name="T43">\grechangedim{maxbaroffsettextleft}{0 cm}{scalable}%</text:span></text:p>
      <text:p text:style-name="Standaard"><text:span text:style-name="T44">\gresetinitiallines{1}% lijnen nodig voor de initial-default=1- if=0 geen initial</text:span></text:p>
      <text:p text:style-name="Standaard"><text:span text:style-name="T45">\gresetnabcfont{gregall}{12}%cfr gregorioNabcRef.pdf</text:span></text:p>
      <text:p text:style-name="Standaard"><text:span text:style-name="T46">\gresetgregoriofont[op]{greciliae}%cfr gregorioRef.pdf</text:span></text:p>
      <text:p text:style-name="Standaard"><text:span text:style-name="T47">\grechangestaffsize{19}% 17 is de grootte van Solemnes</text:span></text:p>
      <text:p text:style-name="Standaard"><text:span text:style-name="T48">% Zet spatie voor en achter de initial.</text:span></text:p>
      <text:p text:style-name="Standaard"><text:span text:style-name="T49">\grechangedim{beforeinitialshift}{3.2mm}{scalable}</text:span></text:p>
      <text:p text:style-name="Standaard"><text:span text:style-name="T50">\grechangedim{afterinitialshift}{3.2mm}{scalable}</text:span></text:p>
      <text:p text:style-name="Standaard"><text:span text:style-name="T51">% Kies het druktype van de 'initial' met grootte.</text:span></text:p>
      <text:p text:style-name="Standaard"><text:span text:style-name="T52">%\grechangestyle{initial}{\initfamily\fontsize{36}{36}\selectfont\color{red}}</text:span></text:p>
      <text:p text:style-name="Standaard"><text:span text:style-name="T53">\greillumination{\includegraphics[width=8ex,height=7ex]{init2}}</text:span></text:p>
      <text:p text:style-name="Standaard"><text:span text:style-name="T54">%IN DE PLAATS VAN de 'initial'plaatst men hier EEN MINIATUUR(gids p31)</text:span></text:p>
      <text:p text:style-name="Standaard"><text:span text:style-name="T55">% Bepaal de lijnkleur-'red' is rood 'black' voor zwart-default=zwart.</text:span></text:p>
      <text:p text:style-name="Standaard"><text:span text:style-name="T56">\gresetlinecolor{black}</text:span></text:p>
      <text:p text:style-name="Standaard"><text:span text:style-name="T57">% Zet OF en V boven de <text:s/>initial- <text:s/>annotation in gabc file telt nu niet meer</text:span></text:p>
      <text:p text:style-name="Standaard"><text:span text:style-name="T58">\greannotation{\small \textbf{OF - V}}</text:span></text:p>
      <text:p text:style-name="Standaard"><text:span text:style-name="T59">\links{\small GT.252 - Dominica Pentecostes - \today} <text:s text:c="3"/></text:span></text:p>
      <text:p text:style-name="Standaard"><text:span text:style-name="T60">% We typen tekst in de RE bovenhoek:</text:span></text:p>
      <text:p text:style-name="Standaard"><text:span text:style-name="T61">\grecommentary[10mm]{\emph Sap.1,7-Ps.<text:s/></text:span><text:span text:style-name="T62">67}% 8mm boven de notenbalk</text:span></text:p>
      <text:p text:style-name="Standaard"><text:span text:style-name="T63">% Voeg nu de gabc file in.</text:span></text:p>
      <text:p text:style-name="Standaard"><text:span text:style-name="T64">\gregorioscore[a]{gabc/spiritus}% zie nota over gregorioscore(gids p28,29)</text:span></text:p>
      <text:p text:style-name="Standaard"><text:span text:style-name="T65">\vspace{0.3In}</text:span></text:p>
      <text:p text:style-name="Standaard"><text:span text:style-name="T66">\cent{\greseparator{2}{20}}</text:span></text:p>
      <text:p text:style-name="Standaard"><text:span text:style-name="T67">\end{document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BE" style:language-complex="he" style:country-complex="IL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De Schryver</dc:creator>
    <meta:creation-date>2024-05-10T11:32:00Z</meta:creation-date>
    <dc:date>2024-05-10T11:33:00Z</dc:date>
    <meta:template xlink:href="Normal.dotm" xlink:type="simple"/>
    <meta:editing-cycles>2</meta:editing-cycles>
    <meta:editing-duration>PT180S</meta:editing-duration>
    <meta:document-statistic meta:page-count="1" meta:paragraph-count="5" meta:word-count="435" meta:character-count="2826" meta:row-count="19" meta:non-whitespace-character-count="2396"/>
  </office:meta>
</office:document-meta>
</file>